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8pt" style:font-size-asian="8pt" style:font-size-complex="8pt"/>
    </style:style>
    <style:style style:name="P2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line-height="100%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00%"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line-height="100%" fo:text-align="start" style:justify-single-word="false"/>
      <style:text-properties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.............................................<text:tab/><text:tab/><text:tab/><text:tab/> <text:s text:c="2"/>….........................................................................</text:p>
      <text:p text:style-name="P1"><text:s text:c="28"/>(Imię i nazwisko)<text:tab/><text:tab/><text:tab/><text:tab/><text:tab/><text:tab/><text:tab/> <text:s text:c="7"/>(Miejscowość i data)</text:p>
      <text:p text:style-name="P1"/>
      <text:p text:style-name="P1">….......................................................................................</text:p>
      <text:p text:style-name="P1"><text:s text:c="24"/>(Adres zamieszkania)</text:p>
      <text:p text:style-name="P1"/>
      <text:p text:style-name="P1"/>
      <text:p text:style-name="P8">OŚWIADCZENIE</text:p>
      <text:p text:style-name="P6"/>
      <text:p text:style-name="P6"/>
      <text:p text:style-name="P1"/>
      <text:p text:style-name="P2"><text:tab/><text:span text:style-name="T1">Wyrażam zgodę na komunikowanie się ze mną drogą elektroniczną<text:line-break/>w sprawach dotyczących Wspólnoty Mieszkaniowej w ….......................................... przy ul. …........................................................ poprzez wysyłanie wiadomości, powiadomień i informacji.</text:span></text:p>
      <text:p text:style-name="P7"><text:tab/>Wyrażam zgodę na oddawanie przeze mnie głosów drogą elektroniczną<text:line-break/>w sprawach podejmowanych uchwał.</text:p>
      <text:p text:style-name="P5"/>
      <text:p text:style-name="P5"><text:tab/>Informuję, że adres mojej skrzynki internetowej to:</text:p>
      <text:p text:style-name="P5"/>
      <text:p text:style-name="P1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3">…...............................................................................................</text:p>
      <text:p text:style-name="P4"><text:tab/><text:tab/><text:tab/><text:tab/><text:tab/><text:tab/><text:tab/><text:tab/><text:tab/> <text:s text:c="13"/>(Czytelny podpis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T2">Informacje dotyczące przetwarzania danych (RODO) dostępne są na stronie internetowej:</text:span> <text:span text:style-name="T3">revodom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1T22:49:21.10</meta:creation-date>
    <meta:print-date>2019-09-11T23:03:58.08</meta:print-date>
    <dc:date>2020-09-27T12:51:27.12</dc:date>
    <meta:editing-duration>PT6M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2" meta:word-count="75" meta:character-count="1294"/>
  </office:meta>
</office:document-meta>
</file>