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fo:line-height="120%" fo:text-align="end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3" style:family="paragraph" style:parent-style-name="Text_20_body">
      <style:paragraph-properties fo:margin-top="0cm" fo:margin-bottom="0cm" fo:line-height="100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Times New Roman1" fo:font-size="20pt" fo:font-style="italic" style:text-underline-style="none" fo:font-weight="bold" style:text-blinking="false" fo:background-color="transparent"/>
    </style:style>
    <style:style style:name="P5" style:family="paragraph" style:parent-style-name="Text_20_body">
      <style:paragraph-properties fo:margin-top="0cm" fo:margin-bottom="0cm" fo:line-height="200%" fo:text-align="justify" style:justify-single-word="false" style:writing-mode="lr-tb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fo:line-height="100%" style:writing-mode="lr-tb"/>
      <style:text-properties fo:font-variant="normal" fo:text-transform="none" fo:color="#000000" style:text-line-through-style="none" style:font-name="Times New Roman1" fo:font-size="7pt" fo:font-style="normal" style:text-underline-style="none" fo:font-weight="normal" style:text-blinking="false" fo:background-color="transparent"/>
    </style:style>
    <style:style style:name="P7" style:family="paragraph" style:parent-style-name="Text_20_body">
      <style:paragraph-properties fo:margin-top="0cm" fo:margin-bottom="0cm" fo:line-height="100%" style:writing-mode="lr-tb"/>
      <style:text-properties fo:font-variant="normal" fo:text-transform="none" fo:color="#000000" style:text-line-through-style="none" style:font-name="Times New Roman1" fo:font-size="8pt" fo:font-style="normal" style:text-underline-style="none" fo:font-weight="normal" style:text-blinking="false" fo:background-color="transparent" style:font-size-asian="8pt" style:font-size-complex="8pt"/>
    </style:style>
    <style:style style:name="P8" style:family="paragraph" style:parent-style-name="Text_20_body">
      <style:paragraph-properties fo:margin-top="0cm" fo:margin-bottom="0cm" fo:line-height="120%" style:writing-mode="lr-tb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font-name="Times New Roman1" fo:font-size="9pt" fo:font-style="normal" fo:font-weight="normal"/>
    </style:style>
    <style:style style:name="T2" style:family="text">
      <style:text-properties style:font-name="Times New Roman1" fo:font-size="12pt" fo:font-style="normal" fo:font-weight="normal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Times New Roman1" fo:font-size="9pt" fo:font-style="normal" style:text-underline-style="none" fo:font-weight="normal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font-name="Times New Roman1" fo:font-size="9pt" fo:font-style="normal" style:text-underline-style="none" style:text-blinking="false" fo:background-color="transparent"/>
    </style:style>
    <style:style style:name="T6" style:family="text">
      <style:text-properties fo:font-variant="normal" fo:text-transform="none" fo:color="#000000" style:text-line-through-style="none" style:font-name="Times New Roman1" fo:font-size="8pt" fo:font-style="normal" style:text-underline-style="none" style:text-blinking="false" fo:background-color="transparent" style:font-size-asian="8pt" style:font-size-complex="8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fo:font-style="italic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4a4f6cbe-7fff-d0e4-bd2c-595f8990e9b7"/>…<text:span text:style-name="T1">..................................., dnia …................. roku.</text:span></text:p>
      <text:p text:style-name="Text_20_body"/>
      <text:p text:style-name="P3">…<text:span text:style-name="T1">...............................................................</text:span></text:p>
      <text:p text:style-name="P6"><text:tab/> <text:s text:c="6"/>(Imię i nazwisko)</text:p>
      <text:p text:style-name="P8"><text:span text:style-name="T3">…</text:span><text:span text:style-name="T4">...............................................................</text:span></text:p>
      <text:p text:style-name="P3">…<text:span text:style-name="T1">...............................................................</text:span></text:p>
      <text:p text:style-name="P6"><text:tab/> <text:s text:c="2"/>(adres zamieszkania)</text:p>
      <text:p text:style-name="P1"><text:span text:style-name="T3">…</text:span><text:span text:style-name="T5">...............................................................</text:span></text:p>
      <text:p text:style-name="P1"><text:span text:style-name="T6"><text:s text:c="27"/>(telefon)</text:span><text:line-break/><text:span text:style-name="T3">…</text:span><text:span text:style-name="T5">...............................................................</text:span><text:line-break/> <text:s text:c="17"/><text:span text:style-name="T7">(e-mail)</text:span><text:line-break/></text:p>
      <text:p text:style-name="P4">PEŁNOMOCNICTWO</text:p>
      <text:p text:style-name="P1"><text:line-break/><text:line-break/><text:line-break/><text:line-break/></text:p>
      <text:p text:style-name="P5"><text:tab/>Upoważniam …................................................................... zamieszkałego(ą)<text:line-break/>w …......................................... przy ul. ….................................................................. legitymującego(ą) się dowodem tożsamości (seria i numer):….....................................<text:line-break/>do reprezentowania mnie na zebraniach Wspólnoty Mieszkaniowej<text:line-break/>przy ul. …................................................. w …......................................................<text:line-break/>w dniach ….................../bezterminowo*, głosowania w moim imieniu nad uchwałami* oraz podejmowania wszelkich decyzji związanych z moją nieruchomością*.</text:p>
      <text:p text:style-name="P5"/>
      <text:p text:style-name="P1"><text:span text:style-name="T10">* niepotrzebne skreślić</text:span><text:line-break/><text:line-break/></text:p>
      <text:p text:style-name="P3"><text:tab/><text:tab/><text:tab/><text:tab/><text:tab/><text:tab/><text:tab/><text:tab/>…<text:span text:style-name="T2">...............................................</text:span></text:p>
      <text:p text:style-name="P7"><text:tab/><text:tab/><text:tab/><text:tab/><text:tab/><text:tab/><text:tab/><text:tab/><text:tab/> <text:s text:c="4"/>(Czytelny podpis)</text:p>
      <text:p text:style-name="Text_20_body"><text:line-break/></text:p>
      <text:p text:style-name="Text_20_body"/>
      <text:p text:style-name="Text_20_body"/>
      <text:p text:style-name="Text_20_body"/>
      <text:p text:style-name="P9"><text:soft-page-break/><text:span text:style-name="T8">Informacje dotyczące przetwarzania danych (RODO) dostępne są na stronie internetowej:</text:span> <text:span text:style-name="T9">revodom.pl</text:span></text:p>
      <text:p text:style-name="P9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4T18:48:49.26</meta:creation-date>
    <dc:date>2022-06-23T10:36:04.68</dc:date>
    <meta:editing-duration>PT44M53S</meta:editing-duration>
    <meta:editing-cycles>10</meta:editing-cycles>
    <meta:generator>OpenOffice/4.1.2$Win32 OpenOffice.org_project/412m3$Build-9782</meta:generator>
    <meta:print-date>2019-09-24T18:51:45.13</meta:print-date>
    <dc:creator>TK </dc:creator>
    <meta:document-statistic meta:table-count="0" meta:image-count="0" meta:object-count="0" meta:page-count="2" meta:paragraph-count="16" meta:word-count="83" meta:character-count="1380"/>
  </office:meta>
</office:document-meta>
</file>